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3in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" style:parent-style-name="Обычный" style:family="paragraph">
      <style:paragraph-properties fo:text-align="justify" fo:text-indent="0.493in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6" style:parent-style-name="Обычный" style:family="paragraph">
      <style:paragraph-properties fo:text-align="end" fo:text-indent="0.493in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text-indent="0.493in"/>
      <style:text-properties fo:font-size="12pt" style:font-size-asian="12pt" style:font-size-complex="12pt"/>
    </style:style>
    <style:style style:name="P9" style:parent-style-name="Обычный" style:family="paragraph">
      <style:paragraph-properties fo:text-align="justify" fo:margin-left="-0.2958in" fo:text-indent="0.4916in">
        <style:tab-stops/>
      </style:paragraph-properties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left="-0.2958in" fo:text-indent="0.493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left="-0.2958in" fo:text-indent="0.493in">
        <style:tab-stops/>
      </style:paragraph-properties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left="-0.2958in" fo:text-indent="0.493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left="-0.2958in" fo:text-indent="0.493in">
        <style:tab-stops/>
      </style:paragraph-properties>
      <style:text-properties style:font-name="Times New Roman" fo:font-size="14pt" style:font-size-asian="14pt"/>
    </style:style>
    <style:style style:name="P35" style:parent-style-name="Обычный" style:family="paragraph">
      <style:paragraph-properties fo:text-align="justify" fo:margin-left="-0.2958in" fo:text-indent="0.493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left="-0.2958in" fo:text-indent="0.493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left="-0.2958in" fo:text-indent="0.493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left="-0.2958in" fo:text-indent="0.493in">
        <style:tab-stops/>
      </style:paragraph-properties>
      <style:text-properties style:font-name="Times New Roman" fo:font-size="14pt" style:font-size-asian="14pt"/>
    </style:style>
    <style:style style:name="P39" style:parent-style-name="Обычный" style:family="paragraph">
      <style:paragraph-properties fo:text-align="justify" fo:margin-left="-0.2958in" fo:text-indent="0.493in">
        <style:tab-stops/>
      </style:paragraph-properties>
      <style:text-properties style:font-name="Times New Roman" fo:font-size="14pt" style:font-size-asian="14pt"/>
    </style:style>
    <style:style style:name="P40" style:parent-style-name="Обычный" style:family="paragraph">
      <style:paragraph-properties fo:text-align="justify" fo:margin-left="-0.2958in" fo:text-indent="0.493in">
        <style:tab-stops/>
      </style:paragraph-properties>
      <style:text-properties style:font-name="Times New Roman" fo:font-size="14pt" style:font-size-asian="14pt"/>
    </style:style>
    <style:style style:name="P41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Воспитание доброты у дошкольников</text:span></text:p>
      <text:p text:style-name="P3"/>
      <text:p text:style-name="P4"><text:span text:style-name="T5">«Доброта- это солнце, которое согревает душу человека. Все хорошее в природе - от солнца, а все лучшее в жизни - от человека».</text:span></text:p>
      <text:p text:style-name="P6"><text:span text:style-name="T7"><text:s/>(М.Пришвин).</text:span></text:p>
      <text:p text:style-name="P8"/>
      <text:p text:style-name="P9"><text:span text:style-name="T10">В. А.<text:s/></text:span><text:span text:style-name="T11">Сухомлинский говорил, что «добрые чувства должны уходить своими корнями в детство... Если добрые чувства не воспитаны в детстве, их никогда не воспитаешь, потому что подлинно человеческое утверждается в душе одновременно с познанием первых и важ</text:span><text:span text:style-name="T12">­нейших ист</text:span><text:span text:style-name="T13">ин… В детстве человек должен пройти эмоциональную школу – школу воспитания добрых чувств».</text:span></text:p>
      <text:p text:style-name="P14"><text:span text:style-name="T15">Воспитание доброты - одна из существенных сторон воспитания ребенка. Это связано с пробуждением в ребёнке сострадания, сопереживания в горе, беде и умение радоваться</text:span><text:span text:style-name="T16"><text:s/>и сопереживать успеху другого как своему собственному. Ребёнок должен приходить к этому не через порицание или боязнь наказания, а через укрепление по мере его взросления чувства собственного достоинства.</text:span></text:p>
      <text:p text:style-name="P17"><text:span text:style-name="T18">Ежедневно ребенок должен видеть и постигать азбуку</text:span><text:span text:style-name="T19"><text:s/>нравственности в ближайшем окружении, в том числе в детском саду. Для этого создаются проблемные ситуации и упражнения добрых поступков, практические тренинги.</text:span></text:p>
      <text:p text:style-name="P20"><text:span text:style-name="T21"><text:s/>Игра является наилучшим средством воспитания детей, т.к. <text:s/>именно в игре у детей лучше всего пр</text:span><text:span text:style-name="T22">оявляются и закрепляются добрые чувства. Когда дети играют, ситуации проявления доброты, внимания организовать еще легче, чем просто в обычной жизни. Через определенный сюжет, содержание и роль в ходе игры можно формировать моральные и социальные чувства д</text:span><text:span text:style-name="T23">ошкольников. Необходимое условие этого – моделирование взаимоотношений, в которых проявляются гуманные чувства.</text:span></text:p>
      <text:p text:style-name="P24">Хорошие результаты в работе по воспитанию доброты дает использование художественной литературы, особенно сказок. Художественное слово воздействует не только на сознание, но и на чувства и поступки ребенка. Слово может окрылить ребенка, вызвать желание стать лучше, сделать что-то хорошее, помогает осознать человеческие взаимоотношения, познакомиться с нормами поведения.</text:p>
      <text:p text:style-name="P25"><text:span text:style-name="T26">Эффективным методом формиров</text:span><text:span text:style-name="T27">ания доброжелательности является беседа, в ходе которой педагог имеет возможность привлечь внимание ребенка к страданиям другого человека. Беседа в повседневной жизни, перед игрой, вовремя ее и после нее способствует появлению отклика - сострадания, побужд</text:span><text:span text:style-name="T28">ает ребенка находить правильные способы проявления сочувствия, оказания помощи.</text:span></text:p>
      <text:p text:style-name="P29"><text:span text:style-name="T30">Общаясь с ребенком, не забывайте подавать ему примеры доброты. Воспитание ребенка не должно пониматься как регламентирование его поведения и чтение ему нравственных проповедей.</text:span><text:span text:style-name="T31"><text:s/>Очень важно, чтобы ребенок как можно раньше почувствовал реальность чужого страдания и сопереживал ему, чтобы умел любить, жалеть, прощать, помогать. Известно, что легче чему-то научить дошкольника, чем что-либо положительное в нем воспитать. Поэтому на п</text:span><text:span text:style-name="T32">едагогах детского сада лежит ответственность за помощь тем родителям, которые вполне осознанно желают видеть своего ребенка добрым, вежливым и т.д.</text:span></text:p>
      <text:p text:style-name="P33">Воспитывать в ребенке доброту и чуткость нужно с такой же, если не с большей, настойчивостью и последовательностью, как и силу воли. И самое главное - воспитать доброту можно только добром.<text:s/></text:p>
      <text:p text:style-name="P34"/>
      <text:p text:style-name="P35">Шамрай С.Н.,<text:s/>ответственный за «Охрану детства»</text:p>
      <text:p text:style-name="P36">МАДОУ №83 «Жемчужина», г. Нижневартовск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Шахова</dc:creator>
    <meta:creation-date>2018-05-30T08:57:00Z</meta:creation-date>
    <dc:date>2018-05-30T11:45:00Z</dc:date>
    <meta:template xlink:href="Normal" xlink:type="simple"/>
    <meta:editing-cycles>6</meta:editing-cycles>
    <meta:editing-duration>PT120S</meta:editing-duration>
    <meta:document-statistic meta:page-count="1" meta:paragraph-count="6" meta:word-count="473" meta:character-count="3169" meta:row-count="22" meta:non-whitespace-character-count="2702"/>
  </office:meta>
</office:document-meta>
</file>